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, Calibri" style:font-family-generic="swiss" style:font-pitch="variable"/>
    <style:font-face style:name="Consolas" svg:font-family="Consolas" style:font-family-generic="modern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19.001cm" style:page-number="auto" table:align="margins"/>
    </style:style>
    <style:style style:name="Tabela1.A" style:family="table-column">
      <style:table-column-properties style:column-width="19.001cm" style:rel-column-width="65535*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background-color="#d7ccc8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8.807cm" table:align="margins"/>
    </style:style>
    <style:style style:name="Tabela3.A" style:family="table-column">
      <style:table-column-properties style:column-width="18.807cm" style:rel-column-width="65535*"/>
    </style:style>
    <style:style style:name="Tabela3.A1" style:family="table-cell">
      <style:table-cell-properties fo:padding="0.097cm" fo:border="0.5pt solid #000000"/>
    </style:style>
    <style:style style:name="Tabela3" style:family="table">
      <style:table-properties style:width="18.807cm" table:align="margins"/>
    </style:style>
    <style:style style:name="Tabela3.A" style:family="table-column">
      <style:table-column-properties style:column-width="18.807cm" style:rel-column-width="65535*"/>
    </style:style>
    <style:style style:name="Tabela3.A1" style:family="table-cell">
      <style:table-cell-properties fo:padding="0.097cm" fo:border="0.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253888" fo:background-color="transparen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52de85" fo:background-color="transparen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73f1cb" fo:background-color="transparen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8e2eac" fo:background-color="transparen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9e3c33" fo:background-color="transparen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a58d84" fo:background-color="transparen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Courier New1" fo:font-size="12pt" style:text-underline-style="none" officeooo:paragraph-rsid="0324b6af" fo:background-color="transparen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ourier New1" fo:font-size="12pt" style:text-underline-style="none" officeooo:paragraph-rsid="0ae2d100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Courier New1" fo:font-size="12pt" style:text-underline-style="none" fo:font-weight="bold" officeooo:paragraph-rsid="0b049de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363e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504f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9e3c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8e2e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a58d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c8a80d9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c9e3c33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c9f0a69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c8eef9e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ca58d84"/>
    </style:style>
    <style:style style:name="P20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253888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73f1cb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9e3c33" style:font-size-asian="12pt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504ffe" style:font-size-asian="12pt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8e2eac" style:font-size-asian="12pt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a58d84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Courier New1" fo:font-size="12pt" style:font-size-asian="12pt" style:font-size-complex="12pt"/>
    </style:style>
    <style:style style:name="T1" style:family="text">
      <style:text-properties fo:font-weight="bold" style:font-weight-asian="bold" style:font-name-complex="Consolas"/>
    </style:style>
    <style:style style:name="T2" style:family="text">
      <style:text-properties fo:font-weight="bold" officeooo:rsid="00318020" style:font-weight-asian="bold" style:font-name-complex="Consolas"/>
    </style:style>
    <style:style style:name="T3" style:family="text">
      <style:text-properties fo:font-weight="bold" officeooo:rsid="029a022f" style:font-weight-asian="bold" style:font-name-complex="Consolas"/>
    </style:style>
    <style:style style:name="T4" style:family="text">
      <style:text-properties fo:font-weight="bold" officeooo:rsid="029a7cc8" style:font-weight-asian="bold" style:font-name-complex="Consolas"/>
    </style:style>
    <style:style style:name="T5" style:family="text">
      <style:text-properties fo:font-weight="bold" officeooo:rsid="02f9e002" style:font-weight-asian="bold" style:font-name-complex="Consolas"/>
    </style:style>
    <style:style style:name="T6" style:family="text">
      <style:text-properties fo:font-weight="bold" officeooo:rsid="09274837" style:font-weight-asian="bold" style:font-name-complex="Consolas"/>
    </style:style>
    <style:style style:name="T7" style:family="text">
      <style:text-properties fo:font-weight="bold" officeooo:rsid="096d15f9" style:font-weight-asian="bold" style:font-name-complex="Consolas"/>
    </style:style>
    <style:style style:name="T8" style:family="text">
      <style:text-properties fo:font-weight="bold" officeooo:rsid="0ae177e3" style:font-weight-asian="bold" style:font-name-complex="Consolas"/>
    </style:style>
    <style:style style:name="T9" style:family="text">
      <style:text-properties fo:font-weight="bold" officeooo:rsid="0c70e515" style:font-weight-asian="bold" style:font-name-complex="Consolas"/>
    </style:style>
    <style:style style:name="T10" style:family="text">
      <style:text-properties fo:font-weight="bold" officeooo:rsid="0c9b008f" style:font-weight-asian="bold" style:font-name-complex="Consolas"/>
    </style:style>
    <style:style style:name="T11" style:family="text">
      <style:text-properties fo:font-weight="bold" officeooo:rsid="02f9e002" fo:background-color="transparent" loext:char-shading-value="0" style:font-weight-asian="bold" style:font-name-complex="Consolas"/>
    </style:style>
    <style:style style:name="T12" style:family="text">
      <style:text-properties fo:font-weight="bold" officeooo:rsid="029a7cc8" fo:background-color="transparent" loext:char-shading-value="0" style:font-weight-asian="bold" style:font-name-complex="Consolas"/>
    </style:style>
    <style:style style:name="T13" style:family="text">
      <style:text-properties fo:font-weight="bold" officeooo:rsid="02fa8831" fo:background-color="transparent" loext:char-shading-value="0" style:font-weight-asian="bold" style:font-name-complex="Consolas"/>
    </style:style>
    <style:style style:name="T14" style:family="text">
      <style:text-properties fo:font-weight="bold" officeooo:rsid="0ae2d100" fo:background-color="transparent" loext:char-shading-value="0" style:font-weight-asian="bold" style:font-name-complex="Consolas"/>
    </style:style>
    <style:style style:name="T15" style:family="text">
      <style:text-properties fo:font-weight="bold" officeooo:rsid="0c70e515" fo:background-color="transparent" loext:char-shading-value="0" style:font-weight-asian="bold" style:font-name-complex="Consolas"/>
    </style:style>
    <style:style style:name="T16" style:family="text">
      <style:text-properties fo:font-weight="bold" officeooo:rsid="1d60e112" fo:background-color="transparent" loext:char-shading-value="0" style:font-name-asian="Microsoft YaHei" style:font-weight-asian="bold" style:font-name-complex="Consolas" style:font-weight-complex="bold"/>
    </style:style>
    <style:style style:name="T17" style:family="text">
      <style:text-properties style:use-window-font-color="true" loext:opacity="0%" style:font-name="Courier New1" fo:font-size="12pt" fo:font-weight="normal" officeooo:rsid="0b67ac0f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Courier New1" fo:font-size="12pt" fo:font-weight="normal" officeooo:rsid="086e1b82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Courier New1" fo:font-size="12pt" fo:font-weight="normal" officeooo:rsid="0bf4290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Courier New1" fo:font-size="12pt" officeooo:rsid="086e1b82" fo:background-color="transparent" loext:char-shading-value="0" style:font-size-asian="12pt" style:font-name-complex="Calibri" style:font-size-complex="12pt"/>
    </style:style>
    <style:style style:name="T21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a07317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22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40a717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23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a2534c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24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a58d84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25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a62d3c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26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a72fe2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27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55a477" fo:background-color="transparent" loext:char-shading-value="0" style:font-name-asian="Tahoma" style:font-size-asian="12pt" style:language-asian="en" style:country-asian="US" style:font-style-asian="normal" style:font-weight-asian="bold" style:font-name-complex="Arial1" style:font-size-complex="12pt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Arial1" style:font-size-complex="12pt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Gentium Basic" style:font-size-complex="12pt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loext:opacity="100%" style:font-name="Courier New1" fo:font-size="12pt" fo:letter-spacing="normal" fo:font-style="normal" style:text-underline-style="none" officeooo:rsid="207347b5" fo:background-color="transparent" loext:char-shading-value="0" style:font-name-asian="Tahoma" style:font-size-asian="12pt" style:language-asian="en" style:country-asian="US" style:font-style-asian="normal" style:font-name-complex="Arial1" style:font-size-complex="12pt" style:font-style-complex="normal"/>
    </style:style>
    <style:style style:name="T32" style:family="text">
      <style:text-properties fo:font-variant="normal" fo:text-transform="none" fo:color="#000000" loext:opacity="100%" style:font-name="Courier New1" fo:font-size="12pt" fo:letter-spacing="normal" fo:font-style="normal" style:text-underline-style="none" officeooo:rsid="207347b5" fo:background-color="transparent" loext:char-shading-value="0" style:font-name-asian="Times New Roman1" style:font-size-asian="12pt" style:language-asian="en" style:country-asian="US" style:font-style-asian="normal" style:font-name-complex="Arial1" style:font-size-complex="12pt" style:font-style-complex="normal"/>
    </style:style>
    <style:style style:name="T33" style:family="text">
      <style:text-properties fo:font-variant="normal" fo:text-transform="none" style:use-window-font-color="true" loext:opacity="0%" fo:letter-spacing="normal" fo:font-style="normal" fo:font-weight="normal" officeooo:rsid="0a6e3e25" fo:background-color="transparent" loext:char-shading-value="0" style:font-style-asian="normal" style:font-weight-asian="normal" style:font-name-complex="Consolas" style:font-weight-complex="normal"/>
    </style:style>
    <style:style style:name="T34" style:family="text">
      <style:text-properties fo:font-variant="normal" fo:text-transform="none" style:use-window-font-color="true" loext:opacity="0%" fo:letter-spacing="normal" fo:font-style="normal" fo:font-weight="bold" officeooo:rsid="0a6e3e25" fo:background-color="transparent" loext:char-shading-value="0" style:font-style-asian="normal" style:font-weight-asian="bold" style:font-name-complex="Arial1" style:font-weight-complex="normal"/>
    </style:style>
    <style:style style:name="T35" style:family="text">
      <style:text-properties fo:font-variant="normal" fo:text-transform="none" style:use-window-font-color="true" loext:opacity="0%" fo:letter-spacing="normal" fo:font-style="normal" fo:font-weight="bold" officeooo:rsid="0b6e2c12" fo:background-color="transparent" loext:char-shading-value="0" style:font-style-asian="normal" style:font-weight-asian="bold" style:font-name-complex="Arial1" style:font-weight-complex="normal"/>
    </style:style>
    <style:style style:name="T36" style:family="text">
      <style:text-properties fo:font-variant="normal" fo:text-transform="none" style:use-window-font-color="true" loext:opacity="0%" fo:letter-spacing="normal" fo:font-style="normal" fo:font-weight="bold" officeooo:rsid="0ba5162f" fo:background-color="transparent" loext:char-shading-value="0" style:font-style-asian="normal" style:font-weight-asian="bold" style:font-name-complex="Arial1" style:font-weight-complex="normal"/>
    </style:style>
    <style:style style:name="T37" style:family="text">
      <style:text-properties fo:font-variant="normal" fo:text-transform="none" style:use-window-font-color="true" loext:opacity="0%" fo:letter-spacing="normal" fo:font-style="normal" fo:font-weight="bold" officeooo:rsid="0bf4290b" fo:background-color="transparent" loext:char-shading-value="0" style:font-style-asian="normal" style:font-weight-asian="bold" style:font-name-complex="Arial1" style:font-weight-complex="normal"/>
    </style:style>
    <style:style style:name="T38" style:family="text">
      <style:text-properties fo:font-variant="normal" fo:text-transform="none" style:use-window-font-color="true" loext:opacity="0%" fo:letter-spacing="normal" fo:font-style="normal" fo:font-weight="bold" officeooo:rsid="0c9e3c33" fo:background-color="transparent" loext:char-shading-value="0" style:font-style-asian="normal" style:font-weight-asian="bold" style:font-name-complex="Arial1" style:font-weight-complex="normal"/>
    </style:style>
    <style:style style:name="T39" style:family="text">
      <style:text-properties fo:font-variant="normal" fo:text-transform="none" style:use-window-font-color="true" loext:opacity="0%" fo:letter-spacing="normal" fo:font-style="normal" fo:font-weight="bold" officeooo:rsid="0c9f0a69" fo:background-color="transparent" loext:char-shading-value="0" style:font-style-asian="normal" style:font-weight-asian="bold" style:font-name-complex="Arial1" style:font-weight-complex="normal"/>
    </style:style>
    <style:style style:name="T40" style:family="text">
      <style:text-properties fo:font-variant="normal" fo:text-transform="none" style:use-window-font-color="true" loext:opacity="0%" fo:letter-spacing="normal" fo:font-style="normal" fo:font-weight="bold" officeooo:rsid="0ca27827" fo:background-color="transparent" loext:char-shading-value="0" style:font-style-asian="normal" style:font-weight-asian="bold" style:font-name-complex="Arial1" style:font-weight-complex="normal"/>
    </style:style>
    <style:style style:name="T41" style:family="text">
      <style:text-properties fo:font-variant="normal" fo:text-transform="none" style:use-window-font-color="true" loext:opacity="0%" fo:letter-spacing="normal" fo:font-style="normal" fo:font-weight="bold" officeooo:rsid="0ca58d84" fo:background-color="transparent" loext:char-shading-value="0" style:font-style-asian="normal" style:font-weight-asian="bold" style:font-name-complex="Arial1" style:font-weight-complex="normal"/>
    </style:style>
    <style:style style:name="T42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8fc2908" fo:background-color="transparent" loext:char-shading-value="0" style:font-style-asian="normal" style:font-weight-asian="normal" style:font-name-complex="Consolas" style:font-weight-complex="normal"/>
    </style:style>
    <style:style style:name="T43" style:family="text">
      <style:text-properties fo:font-variant="normal" fo:text-transform="none" style:use-window-font-color="true" loext:opacity="0%" fo:letter-spacing="normal" fo:font-style="normal" style:text-underline-style="none" fo:font-weight="bold" officeooo:rsid="08fc2908" fo:background-color="transparent" loext:char-shading-value="0" style:font-style-asian="normal" style:font-weight-asian="bold" style:font-name-complex="Consolas" style:font-weight-complex="bold"/>
    </style:style>
    <style:style style:name="T44" style:family="text">
      <style:text-properties fo:font-variant="normal" fo:text-transform="none" style:use-window-font-color="true" loext:opacity="0%" fo:letter-spacing="normal" fo:font-style="normal" style:text-underline-style="none" fo:font-weight="bold" officeooo:rsid="0a48fe8e" fo:background-color="#d7ccc8" loext:char-shading-value="0" style:font-style-asian="normal" style:font-weight-asian="bold" style:font-name-complex="Consolas" style:font-weight-complex="bold"/>
    </style:style>
    <style:style style:name="T45" style:family="text">
      <style:text-properties fo:font-variant="normal" fo:text-transform="none" style:use-window-font-color="true" loext:opacity="0%" fo:letter-spacing="normal" fo:font-style="normal" style:text-underline-style="none" fo:font-weight="bold" officeooo:rsid="0ad0c9ee" fo:background-color="#d7ccc8" loext:char-shading-value="0" style:font-style-asian="normal" style:font-weight-asian="bold" style:font-name-complex="Consolas" style:font-weight-complex="bold"/>
    </style:style>
    <style:style style:name="T46" style:family="text">
      <style:text-properties fo:font-variant="normal" fo:text-transform="none" style:use-window-font-color="true" loext:opacity="0%" fo:letter-spacing="normal" fo:font-style="normal" style:text-underline-style="none" fo:font-weight="bold" officeooo:rsid="0b6e2c12" fo:background-color="#d7ccc8" loext:char-shading-value="0" style:font-style-asian="normal" style:font-weight-asian="bold" style:font-name-complex="Consolas" style:font-weight-complex="bold"/>
    </style:style>
    <style:style style:name="T47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normal" officeooo:rsid="08fc2908" fo:background-color="transparent" loext:char-shading-value="0" style:font-size-asian="12pt" style:font-style-asian="normal" style:font-weight-asian="normal" style:font-name-complex="Consolas" style:font-size-complex="12pt" style:font-weight-complex="normal"/>
    </style:style>
    <style:style style:name="T48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8fc2908" fo:background-color="transparent" loext:char-shading-value="0" style:font-size-asian="12pt" style:font-style-asian="normal" style:font-weight-asian="bold" style:font-name-complex="Consolas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2055a477" fo:background-color="transparent" loext:char-shading-value="0" style:font-size-asian="12pt" style:font-style-asian="normal" style:font-weight-asian="bold" style:font-name-complex="Gentium Basic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c9e3c33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a48fe8e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ad0c9ee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53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b6e2c12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54" style:family="text">
      <style:text-properties officeooo:rsid="006b2a3a" style:font-name-asian="Microsoft YaHei" style:font-name-complex="Consolas"/>
    </style:style>
    <style:style style:name="T55" style:family="text">
      <style:text-properties officeooo:rsid="00796663" style:font-name-asian="Microsoft YaHei" style:font-name-complex="Consolas"/>
    </style:style>
    <style:style style:name="T56" style:family="text">
      <style:text-properties officeooo:rsid="0ae177e3" style:font-name-asian="Microsoft YaHei" style:font-name-complex="Consolas"/>
    </style:style>
    <style:style style:name="T57" style:family="text">
      <style:text-properties officeooo:rsid="07ad10d4" style:font-name-asian="Microsoft YaHei" style:font-name-complex="Consolas"/>
    </style:style>
    <style:style style:name="T58" style:family="text">
      <style:text-properties officeooo:rsid="002a4e0d" style:font-name-asian="Microsoft YaHei" style:font-name-complex="Consolas"/>
    </style:style>
    <style:style style:name="T59" style:family="text">
      <style:text-properties officeooo:rsid="0c9b008f" style:font-name-asian="Microsoft YaHei" style:font-name-complex="Consolas"/>
    </style:style>
    <style:style style:name="T60" style:family="text">
      <style:text-properties fo:color="#000000" loext:opacity="100%" style:font-name="Courier New1" fo:font-size="12pt" fo:font-weight="bold" officeooo:rsid="086e1b82" fo:background-color="transparent" loext:char-shading-value="0" style:font-size-asian="12pt" style:font-weight-asian="bold" style:font-size-complex="12pt" style:font-weight-complex="normal"/>
    </style:style>
    <style:style style:name="T61" style:family="text">
      <style:text-properties style:font-name="Courier New1" style:text-underline-style="none" fo:font-weight="normal" officeooo:rsid="001b83e7" style:font-weight-asian="normal" style:font-name-complex="Consolas" style:font-weight-complex="normal"/>
    </style:style>
    <style:style style:name="T62" style:family="text">
      <style:text-properties style:font-name="Courier New1" fo:font-weight="normal" officeooo:rsid="001b83e7" style:font-weight-asian="normal" style:font-name-complex="Consolas" style:font-weight-complex="normal"/>
    </style:style>
    <style:style style:name="T63" style:family="text">
      <style:text-properties style:font-name="Courier New1" fo:font-weight="normal" officeooo:rsid="0c71a947" style:font-weight-asian="normal" style:font-name-complex="Consolas" style:font-weight-complex="normal"/>
    </style:style>
    <style:style style:name="T64" style:family="text">
      <style:text-properties style:font-name="Courier New1" fo:font-weight="normal" officeooo:rsid="0bbc2c46" style:font-weight-asian="normal" style:font-name-complex="Consolas" style:font-weight-complex="normal"/>
    </style:style>
    <style:style style:name="T65" style:family="text">
      <style:text-properties style:font-name="Courier New1" fo:font-weight="normal" officeooo:rsid="0c9e3c33" style:font-weight-asian="normal" style:font-name-complex="Consolas" style:font-weight-complex="normal"/>
    </style:style>
    <style:style style:name="T66" style:family="text">
      <style:text-properties style:font-name="Courier New1" fo:font-weight="bold" officeooo:rsid="0c71a947" style:font-weight-asian="bold" style:font-name-complex="Consolas" style:font-weight-complex="bold"/>
    </style:style>
    <style:style style:name="T67" style:family="text">
      <style:text-properties style:font-name="Courier New1" fo:font-weight="bold" officeooo:rsid="0c497aeb" style:font-weight-asian="bold" style:font-name-complex="Consolas" style:font-weight-complex="bold"/>
    </style:style>
    <style:style style:name="T68" style:family="text">
      <style:text-properties style:font-name="Courier New1" fo:font-weight="bold" officeooo:rsid="0c9e3c33" style:font-weight-asian="bold" style:font-name-complex="Consolas" style:font-weight-complex="bold"/>
    </style:style>
    <style:style style:name="T69" style:family="text">
      <style:text-properties style:font-name="Courier New1" fo:font-weight="bold" officeooo:rsid="0b6ce743" style:font-weight-asian="bold" style:font-name-complex="Consolas" style:font-weight-complex="bold"/>
    </style:style>
    <style:style style:name="T70" style:family="text">
      <style:text-properties style:font-name="Courier New1" fo:font-weight="bold" officeooo:rsid="0bbd8451" style:font-weight-asian="bold" style:font-name-complex="Consolas" style:font-weight-complex="bold"/>
    </style:style>
    <style:style style:name="T71" style:family="text">
      <style:text-properties style:font-name="Courier New1" fo:font-weight="bold" officeooo:rsid="0c9f0a69" style:font-weight-asian="bold" style:font-name-complex="Consolas" style:font-weight-complex="bold"/>
    </style:style>
    <style:style style:name="T72" style:family="text">
      <style:text-properties style:font-name="Courier New1" fo:font-weight="bold" officeooo:rsid="0ca07317" style:font-weight-asian="bold" style:font-name-complex="Consolas" style:font-weight-complex="bold"/>
    </style:style>
    <style:style style:name="T73" style:family="text">
      <style:text-properties style:font-name="Courier New1" fo:font-weight="bold" officeooo:rsid="0c52de85" style:font-weight-asian="bold" style:font-name-complex="Consolas" style:font-weight-complex="bold"/>
    </style:style>
    <style:style style:name="T74" style:family="text">
      <style:text-properties style:font-name="Courier New1" fo:font-weight="bold" officeooo:rsid="0ca58d84" style:font-weight-asian="bold" style:font-name-complex="Consola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9">2</text:span><text:span text:style-name="T10">1</text:span><text:span text:style-name="T2">ª</text:span><text:span text:style-name="T1"> SESSÃO ORDINÁRIA </text:span><text:span text:style-name="T4">| </text:span><text:span text:style-name="T6">7</text:span><text:span text:style-name="T9">5</text:span><text:span text:style-name="T10">2</text:span><text:span text:style-name="T5">ª REUNIÃO GERAL | DIA: </text:span><text:span text:style-name="T10">12</text:span><text:span text:style-name="T5">/</text:span><text:span text:style-name="T9">08</text:span><text:span text:style-name="T5">/</text:span><text:span text:style-name="T8">2024</text:span><text:span text:style-name="T2">,</text:span><text:span text:style-name="T3"> </text:span><text:span text:style-name="T5">18</text:span><text:span text:style-name="T7">H</text:span></text:p>
            <text:p text:style-name="P8"><text:span text:style-name="T15">2</text:span><text:span text:style-name="T11">º PERÍODO LEGISLATIVO</text:span><text:span text:style-name="T12"> </text:span><text:span text:style-name="T13">| </text:span><text:span text:style-name="T11">37ª LEGISLATURA </text:span><text:span text:style-name="T14">| </text:span><text:span text:style-name="T16">4ª SESSÃO LEGISLATIVA</text:span></text:p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9"><text:span text:style-name="T54">ATA </text:span><text:span text:style-name="T55">DA </text:span><text:span text:style-name="T54">SESSÃO </text:span><text:span text:style-name="T57">ORDINÁRIA</text:span><text:span text:style-name="T54"> DO DIA </text:span><text:span text:style-name="T59">05</text:span><text:span text:style-name="T54">/</text:span><text:span text:style-name="T59">08</text:span><text:span text:style-name="T54">/</text:span><text:span text:style-name="T56">2024</text:span><text:span text:style-name="T57">;</text:span><text:span text:style-name="T58"> </text:span><text:span text:style-name="T54">LEITURA E VOTAÇÃO</text:span></text:p>
                </table:table-cell>
              </table:table-row>
            </table:table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<text:span text:style-name="T33">PROPOSIÇÃO: </text:span><text:span text:style-name="T34">PROJETO DE LEI Nº </text:span><text:span text:style-name="T38">023</text:span><text:span text:style-name="T34">/</text:span><text:span text:style-name="T36">2024</text:span></text:p>
            <text:p text:style-name="P1"><text:span text:style-name="Strong_20_Emphasis"><text:span text:style-name="T61">AUTORIA</text:span></text:span><text:span text:style-name="Strong_20_Emphasis"><text:span text:style-name="T62">: </text:span></text:span><text:span text:style-name="Strong_20_Emphasis"><text:span text:style-name="T66">PODER</text:span></text:span><text:span text:style-name="Strong_20_Emphasis"><text:span text:style-name="T63"> </text:span></text:span><text:span text:style-name="Strong_20_Emphasis"><text:span text:style-name="T66">EXECUTIVO</text:span></text:span><text:span text:style-name="Strong_20_Emphasis"><text:span text:style-name="T63"> </text:span></text:span><text:span text:style-name="Strong_20_Emphasis"><text:span text:style-name="T66">MUNICIPAL</text:span></text:span><text:span text:style-name="Strong_20_Emphasis"><text:span text:style-name="T63">.</text:span></text:span></text:p>
            <text:p text:style-name="P16"><text:span text:style-name="Strong_20_Emphasis"><text:span text:style-name="T17">EMENTA</text:span></text:span><text:span text:style-name="Strong_20_Emphasis"><text:span text:style-name="T18">: </text:span></text:span><text:span text:style-name="Strong_20_Emphasis"><text:span text:style-name="T27">AUTORIZA A ABERTURA DE CRÉDITO ADICIONAL ESPECIAL NO VALOR DE R$ 10.115,00 NO ORÇAMENTO VIGENTE.</text:span></text:span></text:p>
            <text:p text:style-name="P10"><text:span text:style-name="Strong"><text:span text:style-name="T47">TRAMITAÇÃO</text:span></text:span><text:span text:style-name="Strong"><text:span text:style-name="T48">: </text:span></text:span><text:span text:style-name="Strong"><text:span text:style-name="T50">1ª VOTAÇÃO</text:span></text:span><text:span text:style-name="Strong"><text:span text:style-name="T51">.</text:span></text:span></text:p>
          </table:table-cell>
        </table:table-row>
        <table:table-row>
          <table:table-cell table:style-name="Tabela2.A2" office:value-type="string">
            <text:p text:style-name="P21"><text:span text:style-name="T33">PROPOSIÇÃO: </text:span><text:span text:style-name="T34">PROJETO DE LEI Nº </text:span><text:span text:style-name="T38">024</text:span><text:span text:style-name="T34">/</text:span><text:span text:style-name="T36">2024</text:span></text:p>
            <text:p text:style-name="P3"><text:span text:style-name="Strong_20_Emphasis"><text:span text:style-name="T61">AUTORIA</text:span></text:span><text:span text:style-name="Strong_20_Emphasis"><text:span text:style-name="T62">: </text:span></text:span><text:span text:style-name="Strong_20_Emphasis"><text:span text:style-name="T67">PODER EXECUTIVO MUNICIPAL</text:span></text:span><text:span text:style-name="Strong_20_Emphasis"><text:span text:style-name="T64">.</text:span></text:span></text:p>
            <text:p text:style-name="P16"><text:span text:style-name="Strong_20_Emphasis"><text:span text:style-name="T17">EMENTA</text:span></text:span><text:span text:style-name="Strong_20_Emphasis"><text:span text:style-name="T18">:</text:span></text:span><text:span text:style-name="Strong_20_Emphasis"><text:span text:style-name="T49"> </text:span></text:span><text:span text:style-name="Strong"><text:span text:style-name="T29"><text:s/></text:span></text:span><text:span text:style-name="Strong_20_Emphasis"><text:span text:style-name="T28">AUTORIZA A ABERTURA DE CRÉDITO ADICIONAL ESPECIAL NO VALOR DE R$ 12.000,00 NO ORÇAMENTO VIGENTE.</text:span></text:span></text:p>
            <text:p text:style-name="P12"><text:span text:style-name="Strong"><text:span text:style-name="T47">TRAMITAÇÃO</text:span></text:span><text:span text:style-name="Strong"><text:span text:style-name="T48">: </text:span></text:span><text:span text:style-name="Strong"><text:span text:style-name="T50">1ª VOTAÇÃO</text:span></text:span><text:span text:style-name="Strong"><text:span text:style-name="T51">.</text:span></text:span></text:p>
          </table:table-cell>
        </table:table-row>
        <table:table-row>
          <table:table-cell table:style-name="Tabela2.A2" office:value-type="string">
            <text:p text:style-name="P22"><text:span text:style-name="T33">PROPOSIÇÃO: </text:span><text:span text:style-name="T34">PROJETO DE LEI Nº </text:span><text:span text:style-name="T38">026</text:span><text:span text:style-name="T34">/</text:span><text:span text:style-name="T36">2024</text:span></text:p>
            <text:p text:style-name="P5"><text:span text:style-name="Strong_20_Emphasis"><text:span text:style-name="T61">AUTORIA</text:span></text:span><text:span text:style-name="Strong_20_Emphasis"><text:span text:style-name="T62">: </text:span></text:span><text:span text:style-name="Strong_20_Emphasis"><text:span text:style-name="T67">PODER EXECUTIVO MUNICIPAL</text:span></text:span><text:span text:style-name="Strong_20_Emphasis"><text:span text:style-name="T64">.</text:span></text:span></text:p>
            <text:p text:style-name="P16"><text:span text:style-name="Strong_20_Emphasis"><text:span text:style-name="T17">EMENTA</text:span></text:span><text:span text:style-name="Strong_20_Emphasis"><text:span text:style-name="T18">:</text:span></text:span><text:span text:style-name="Strong_20_Emphasis"><text:span text:style-name="T49"> </text:span></text:span><text:span text:style-name="Strong_20_Emphasis_20__28_WW_29_"><text:span text:style-name="T31">AUTORIZA AO PODER EXECUTIVO A REALIZAR A ABERTURA DE CRÉDITO ESPECIAL, NO VALOR TOTAL DE </text:span></text:span><text:span text:style-name="Strong_20_Emphasis_20__28_WW_29_"><text:span text:style-name="T32">R$ 60.000,00</text:span></text:span><text:span text:style-name="Strong_20_Emphasis_20__28_WW_29_"><text:span text:style-name="T31"> (SESSENTA MIL REAIS), NO ORÇAMENTO VIGENTE.</text:span></text:span></text:p>
            <text:p text:style-name="P12"><text:span text:style-name="Strong"><text:span text:style-name="T47">TRAMITAÇÃO</text:span></text:span><text:span text:style-name="Strong"><text:span text:style-name="T48">: </text:span></text:span><text:span text:style-name="Strong"><text:span text:style-name="T50">1ª VOTAÇÃO</text:span></text:span><text:span text:style-name="Strong"><text:span text:style-name="T51">.</text:span></text:span></text:p>
          </table:table-cell>
        </table:table-row>
        <table:table-row>
          <table:table-cell table:style-name="Tabela2.A2" office:value-type="string">
            <text:p text:style-name="P22"><text:span text:style-name="T33">PROPOSIÇÃO: </text:span><text:span text:style-name="T34">PROJETO DE LEI Nº </text:span><text:span text:style-name="T38">028</text:span><text:span text:style-name="T34">/</text:span><text:span text:style-name="T36">2024</text:span></text:p>
            <text:p text:style-name="P5"><text:span text:style-name="Strong_20_Emphasis"><text:span text:style-name="T61">AUTORIA</text:span></text:span><text:span text:style-name="Strong_20_Emphasis"><text:span text:style-name="T62">: </text:span></text:span><text:span text:style-name="Strong_20_Emphasis"><text:span text:style-name="T68">VEREADOR ANDRÉ FREITA</text:span></text:span><text:span text:style-name="Strong_20_Emphasis"><text:span text:style-name="T65">S.</text:span></text:span></text:p>
            <text:p text:style-name="P17"><text:span text:style-name="Strong_20_Emphasis"><text:span text:style-name="T17">EMENTA</text:span></text:span><text:span text:style-name="Strong_20_Emphasis"><text:span text:style-name="T18">:</text:span></text:span><text:span text:style-name="Strong_20_Emphasis"><text:span text:style-name="T49"> </text:span></text:span><text:span text:style-name="Strong_20_Emphasis"><text:span text:style-name="T30">AUTORIZA O CHEFE DO PODER EXECUTIVO MUNICIPAL A ALTERAR A METRAGEM DE LOTE URBANO PARA FINS DE DOCUMENTAÇÃO DE PROPRIEDADE DE ANTONY CORDEIRO, CONFORME LEI MUNICIPAL Nº 058/2008.</text:span></text:span></text:p>
            <text:p text:style-name="P12"><text:span text:style-name="Strong"><text:span text:style-name="T47">TRAMITAÇÃO</text:span></text:span><text:span text:style-name="Strong"><text:span text:style-name="T48">: </text:span></text:span><text:span text:style-name="Strong"><text:span text:style-name="T50">1ª VOTAÇÃO</text:span></text:span><text:span text:style-name="Strong"><text:span text:style-name="T51">.</text:span></text:span></text:p>
          </table:table-cell>
        </table:table-row>
        <table:table-row>
          <table:table-cell table:style-name="Tabela2.A2" office:value-type="string">
            <text:p text:style-name="P23"><text:span text:style-name="T33">PROPOSIÇÃO:</text:span><text:span text:style-name="T34"> </text:span><text:span text:style-name="T37">INDICAÇÃO</text:span><text:span text:style-name="T35"> Nº </text:span><text:span text:style-name="T39">057</text:span><text:span text:style-name="T35">/2024</text:span></text:p>
            <text:p text:style-name="P2"><text:span text:style-name="Strong_20_Emphasis"><text:span text:style-name="T61">AUTORIA</text:span></text:span><text:span text:style-name="Strong_20_Emphasis"><text:span text:style-name="T62">: </text:span></text:span><text:span text:style-name="Strong_20_Emphasis"><text:span text:style-name="T69">VEREADOR</text:span></text:span><text:span text:style-name="Strong_20_Emphasis"><text:span text:style-name="T70"> </text:span></text:span><text:span text:style-name="Strong_20_Emphasis"><text:span text:style-name="T71">DARIU OBLADEN.</text:span></text:span></text:p>
            <text:p text:style-name="P15"><text:span text:style-name="Strong_20_Emphasis"><text:span text:style-name="T18">I</text:span></text:span><text:span text:style-name="Strong_20_Emphasis"><text:span text:style-name="T19">NDICA</text:span></text:span><text:span text:style-name="Strong_20_Emphasis"><text:span text:style-name="T18">:</text:span></text:span><text:span text:style-name="Strong_20_Emphasis"><text:span text:style-name="T20"> AO SENHOR PREFEITO MUNICIPAL, À </text:span></text:span><text:span text:style-name="Strong_20_Emphasis"><text:span text:style-name="T60">PROCEDER A </text:span></text:span><text:span text:style-name="Strong_20_Emphasis"><text:span text:style-name="T21">INSTALAÇÃO DE LIXEIRA COMUNITÁRIA NA VILA REMONATO, PRÓXIMO A RESIDÊNCIA DO SR. FABIANO DE JESUS BOMFIM.</text:span></text:span></text:p>
            <text:p text:style-name="P11"><text:span text:style-name="Strong"><text:span text:style-name="T47">TRAMITAÇÃO</text:span></text:span><text:span text:style-name="Strong"><text:span text:style-name="T48">: </text:span></text:span><text:span text:style-name="Strong"><text:span text:style-name="T52">APRESENTAÇÃO </text:span></text:span><text:span text:style-name="Strong"><text:span text:style-name="T53">E VOTAÇÃO ÚNICA </text:span></text:span><text:span text:style-name="Strong"><text:span text:style-name="T52">NESTA SESSÃO</text:span></text:span><text:span text:style-name="Strong"><text:span text:style-name="T51">.</text:span></text:span></text:p>
          </table:table-cell>
        </table:table-row>
        <table:table-row>
          <table:table-cell table:style-name="Tabela2.A2" office:value-type="string">
            <text:p text:style-name="P25"><text:span text:style-name="T33">PROPOSIÇÃO:</text:span><text:span text:style-name="T34"> </text:span><text:span text:style-name="T37">INDICAÇÃO</text:span><text:span text:style-name="T35"> Nº </text:span><text:span text:style-name="T40">058</text:span><text:span text:style-name="T35">/2024</text:span></text:p>
            <text:p text:style-name="P6"><text:span text:style-name="Strong_20_Emphasis"><text:span text:style-name="T61">AUTORIA</text:span></text:span><text:span text:style-name="Strong_20_Emphasis"><text:span text:style-name="T62">: </text:span></text:span><text:span text:style-name="Strong_20_Emphasis"><text:span text:style-name="T69">VEREADO</text:span></text:span><text:span text:style-name="Strong_20_Emphasis"><text:span text:style-name="T74">R ANTÔNIO MOTTIM</text:span></text:span><text:span text:style-name="Strong_20_Emphasis"><text:span text:style-name="T72">.</text:span></text:span><text:span text:style-name="Strong_20_Emphasis"><text:span text:style-name="T73"> </text:span></text:span></text:p>
            <text:p text:style-name="P19"><text:span text:style-name="Strong_20_Emphasis"><text:span text:style-name="T18">I</text:span></text:span><text:span text:style-name="Strong_20_Emphasis"><text:span text:style-name="T19">NDICA</text:span></text:span><text:span text:style-name="Strong_20_Emphasis"><text:span text:style-name="T18">:</text:span></text:span><text:span text:style-name="Strong_20_Emphasis"><text:span text:style-name="T22"> </text:span></text:span><text:span text:style-name="Strong_20_Emphasis"><text:span text:style-name="T24">QUE O PODER EXECUTIVO MUNICIPAL EFETUE A RECONSTRUÇÃO DA ROTA</text:span></text:span><text:span text:style-name="Strong_20_Emphasis"><text:span text:style-name="T26">T</text:span></text:span><text:span text:style-name="Strong_20_Emphasis"><text:span text:style-name="T25">Ó</text:span></text:span><text:span text:style-name="Strong_20_Emphasis"><text:span text:style-name="T24">RIA NA PR 092, NA LOCALIDADE DO QUARTEIRAO DOS ORFAÕS.</text:span></text:span></text:p>
            <text:p text:style-name="P14"><text:span text:style-name="Strong"><text:span text:style-name="T47">TRAMITAÇÃO</text:span></text:span><text:span text:style-name="Strong"><text:span text:style-name="T48">: </text:span></text:span><text:span text:style-name="Strong"><text:span text:style-name="T52">APRESENTAÇÃO </text:span></text:span><text:span text:style-name="Strong"><text:span text:style-name="T53">E VOTAÇÃO ÚNICA </text:span></text:span><text:span text:style-name="Strong"><text:span text:style-name="T52">NESTA SESSÃO</text:span></text:span><text:span text:style-name="Strong"><text:span text:style-name="T51">.</text:span></text:span></text:p>
          </table:table-cell>
        </table:table-row>
        <table:table-row>
          <table:table-cell table:style-name="Tabela2.A2" office:value-type="string">
            <text:p text:style-name="P24"><text:span text:style-name="T33">PROPOSIÇÃO:</text:span><text:span text:style-name="T34"> </text:span><text:span text:style-name="T37">INDICAÇÃO</text:span><text:span text:style-name="T35"> Nº </text:span><text:span text:style-name="T41">059</text:span><text:span text:style-name="T35">/2024</text:span></text:p>
            <text:p text:style-name="P4"><text:span text:style-name="Strong_20_Emphasis"><text:span text:style-name="T61">AUTORIA</text:span></text:span><text:span text:style-name="Strong_20_Emphasis"><text:span text:style-name="T62">: </text:span></text:span><text:span text:style-name="Strong_20_Emphasis"><text:span text:style-name="T69">VEREADOR</text:span></text:span><text:span text:style-name="Strong_20_Emphasis"><text:span text:style-name="T72">A</text:span></text:span><text:span text:style-name="Strong_20_Emphasis"><text:span text:style-name="T70"> </text:span></text:span><text:span text:style-name="Strong_20_Emphasis"><text:span text:style-name="T72">JOSIELI DE SOUZA.</text:span></text:span><text:span text:style-name="Strong_20_Emphasis"><text:span text:style-name="T73"> </text:span></text:span></text:p>
            <text:p text:style-name="P18"><text:span text:style-name="Strong_20_Emphasis"><text:span text:style-name="T18">I</text:span></text:span><text:span text:style-name="Strong_20_Emphasis"><text:span text:style-name="T19">NDICA</text:span></text:span><text:span text:style-name="Strong_20_Emphasis"><text:span text:style-name="T18">:</text:span></text:span><text:span text:style-name="Strong_20_Emphasis"><text:span text:style-name="T22"> QUE SEJA INSTALADA REDE DE ÁGUA PARA OS MORADORES DA SEGUINTE LOCALIDADE: </text:span></text:span><text:span text:style-name="Strong_20_Emphasis"><text:span text:style-name="T23">BAIRRO DO ROCHA.</text:span></text:span></text:p>
            <text:p text:style-name="P13"><text:span text:style-name="Strong"><text:span text:style-name="T42">TRAMITAÇÃO</text:span></text:span><text:span text:style-name="Strong"><text:span text:style-name="T43">: </text:span></text:span><text:span text:style-name="Strong"><text:span text:style-name="T45">APRESENTAÇÃO </text:span></text:span><text:span text:style-name="Strong"><text:span text:style-name="T46">E VOTAÇÃO ÚNICA </text:span></text:span><text:span text:style-name="Strong"><text:span text:style-name="T45">NESTA SESSÃO</text:span></text:span><text:span text:style-name="Strong"><text:span text:style-name="T44">.</text:span>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, Calibri" style:font-family-generic="swiss" style:font-pitch="variable"/>
    <style:font-face style:name="Consolas" svg:font-family="Consolas" style:font-family-generic="modern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ucida Console" fo:font-family="'Lucida Console'" style:font-family-generic="modern" fo:font-size="22pt" style:font-size-asian="22pt" style:font-name-complex="Lucida Console" style:font-family-complex="'Lucida Console'" style:font-family-generic-complex="modern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Symbol" fo:font-family="Symbol" style:font-charset="x-symbol" fo:font-size="12pt" fo:background-color="transparent" style:font-size-asian="12pt" style:font-name-complex="OpenSymbol1" style:font-family-complex="OpenSymbol, 'Arial Unicode MS'" style:font-charset-complex="x-symbol" style:font-size-complex="12pt"/>
    </style:style>
    <style:style style:name="Numbering_20_Symbols" style:display-name="Numbering Symbols" style:family="text"/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3T16:38:17.013000000</meta:creation-date>
    <dc:date>2024-08-14T16:48:55.310000000</dc:date>
    <meta:editing-duration>P35DT4H8M37S</meta:editing-duration>
    <meta:editing-cycles>2873</meta:editing-cycles>
    <meta:generator>LibreOffice/24.2.5.2$Windows_X86_64 LibreOffice_project/bffef4ea93e59bebbeaf7f431bb02b1a39ee8a59</meta:generator>
    <meta:print-date>2024-08-12T13:52:48.499000000</meta:print-date>
    <meta:document-statistic meta:table-count="3" meta:image-count="0" meta:object-count="0" meta:page-count="1" meta:paragraph-count="31" meta:word-count="274" meta:character-count="1859" meta:non-whitespace-character-count="1613"/>
  </office:meta>
</office:document-meta>
</file>